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4" style:parent-style-name="Absatz-Standardschriftart" style:family="text">
      <style:text-properties fo:font-weight="bold" style:font-weight-asian="bold" style:font-weight-complex="bold"/>
    </style:style>
    <style:style style:name="T5" style:parent-style-name="Absatz-Standardschriftart" style:family="text">
      <style:text-properties fo:font-weight="bold" style:font-weight-asian="bold" style:font-weight-complex="bold"/>
    </style:style>
    <style:style style:name="T6" style:parent-style-name="Absatz-Standardschriftart" style:family="text">
      <style:text-properties fo:font-weight="bold" style:font-weight-asian="bold" style:font-weight-complex="bold"/>
    </style:style>
    <style:style style:name="T7" style:parent-style-name="Absatz-Standardschriftart" style:family="text">
      <style:text-properties fo:font-weight="bold" style:font-weight-asian="bold" style:font-weight-complex="bold"/>
    </style:style>
    <style:style style:name="T8" style:parent-style-name="Absatz-Standardschriftart" style:family="text">
      <style:text-properties fo:font-weight="bold" style:font-weight-asian="bold" style:font-weight-complex="bold"/>
    </style:style>
    <style:style style:name="T9" style:parent-style-name="Absatz-Standardschriftart" style:family="text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T13" style:parent-style-name="Absatz-Standardschriftart" style:family="text">
      <style:text-properties fo:font-weight="bold" style:font-weight-asian="bold" style:font-weight-complex="bold"/>
    </style:style>
    <style:style style:name="T14" style:parent-style-name="Absatz-Standardschriftart" style:family="text">
      <style:text-properties fo:font-weight="bold" style:font-weight-asian="bold" style:font-weight-complex="bold"/>
    </style:style>
    <style:style style:name="T15" style:parent-style-name="Absatz-Standardschriftart" style:family="text">
      <style:text-properties fo:font-weight="bold" style:font-weight-asian="bold" style:font-weight-complex="bold"/>
    </style:style>
    <style:style style:name="T16" style:parent-style-name="Absatz-Standardschriftar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Technical RIDER<text:s/></text:p>
      <text:p text:style-name="P2">MEIN TREUER PANZER</text:p>
      <text:p text:style-name="P3">Jördis Wölk</text:p>
      <text:p text:style-name="Standard"/>
      <text:p text:style-name="Standard"><text:span text:style-name="T4">Anzahl Performer*innen</text:span>: 1 Performerin</text:p>
      <text:p text:style-name="Standard"><text:span text:style-name="T5">Publi</text:span><text:span text:style-name="T6">k</text:span><text:span text:style-name="T7">um</text:span>: 30<text:s/>bis<text:s/>max.<text:s/>250 Personen</text:p>
      <text:p text:style-name="Standard"><text:span text:style-name="T8">Bühnengröße</text:span><text:span text:style-name="T9"><text:s/>(optimal)<text:s/></text:span>:<text:s/>7m<text:s/>mal 8m</text:p>
      <text:p text:style-name="Standard">1<text:s/>Aufhängungen<text:s/>oben für<text:s/>Raumtrennung durch eine transparente Folie (ca. Raummitte)</text:p>
      <text:p text:style-name="Standard">1 Aufhängungen oben, Mitte/ Hinten<text:s/>für 1 Plexiglasscheibe 1 m mal 1<text:s/>m/<text:s/>oder eine weiße Fläche für Videoprojektion im Raum (Raumrückseite oder linke bzw. rechte<text:s/>Wand)</text:p>
      <text:p text:style-name="Standard">2 Aufhängungen, hinteres Bühnendrittel links</text:p>
      <text:p text:style-name="Standard">1 Aufhängung, hinteres Bühnendrittel rechts</text:p>
      <text:p text:style-name="Standard"/>
      <text:p text:style-name="P10">technisches Equipment:</text:p>
      <text:p text:style-name="Standard">min.1 Beamer<text:s/>(gern von Spielstätte)</text:p>
      <text:p text:style-name="Standard"/>
      <text:p text:style-name="P11">Lichtanforderungen:</text:p>
      <text:p text:style-name="Standard">Front<text:s/>light</text:p>
      <text:p text:style-name="Standard">Back light</text:p>
      <text:p text:style-name="Standard">Gassenlicht,<text:s/>wenn mgl. Boden</text:p>
      <text:p text:style-name="P12">Tonanforderungen:</text:p>
      <text:p text:style-name="Standard">Abspielanlage für<text:s/>12 Ton-Tracks, kein Mikrofon/ Mikro-Port, keine Live-Musik</text:p>
      <text:p text:style-name="Standard"><text:span text:style-name="T13">Requisiten:</text:span><text:s/>1 Schaufensterpuppe, 3 Puppentorsi, Wasserkocher + Anschluss</text:p>
      <text:p text:style-name="Standard"/>
      <text:p text:style-name="Standard"><text:span text:style-name="T14">Sonstiges:</text:span><text:span text:style-name="T15"><text:s/></text:span>keine Auf – oder Abgänge nötig<text:span text:style-name="T16">,<text:s/></text:span>kein Tanzteppich<text:s/>nötig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erdis-woelk joerdis-woelk</meta:initial-creator>
    <dc:creator>joerdis-woelk joerdis-woelk</dc:creator>
    <meta:creation-date>2023-01-14T16:36:00Z</meta:creation-date>
    <dc:date>2023-01-14T17:22:00Z</dc:date>
    <meta:template xlink:href="Normal" xlink:type="simple"/>
    <meta:editing-cycles>3</meta:editing-cycles>
    <meta:editing-duration>PT0S</meta:editing-duration>
    <meta:document-statistic meta:page-count="1" meta:paragraph-count="1" meta:word-count="118" meta:character-count="865" meta:row-count="6" meta:non-whitespace-character-count="748"/>
  </office:meta>
</office:document-meta>
</file>